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officeooo:rsid="00190d0c" officeooo:paragraph-rsid="00190d0c"/>
    </style:style>
    <style:style style:name="P3" style:family="paragraph" style:parent-style-name="Standard">
      <style:text-properties fo:font-size="11pt" officeooo:rsid="001bb32d" officeooo:paragraph-rsid="001bb32d" style:font-size-asian="11pt" style:font-size-complex="11pt"/>
    </style:style>
    <style:style style:name="P4" style:family="paragraph" style:parent-style-name="Standard">
      <style:text-properties fo:font-size="11.5pt" officeooo:rsid="001b24c0" officeooo:paragraph-rsid="001b24c0" style:font-size-asian="11.5pt" style:font-size-complex="11.5pt"/>
    </style:style>
    <style:style style:name="P5" style:family="paragraph" style:parent-style-name="Standard">
      <style:text-properties fo:font-size="13pt" officeooo:rsid="001b4998" officeooo:paragraph-rsid="001b4998" style:font-size-asian="13pt" style:font-size-complex="13pt"/>
    </style:style>
    <style:style style:name="P6" style:family="paragraph" style:parent-style-name="Standard">
      <style:text-properties fo:font-size="8pt" officeooo:rsid="001bb32d" officeooo:paragraph-rsid="001bb32d" style:font-size-asian="8pt" style:font-size-complex="8pt"/>
    </style:style>
    <style:style style:name="T1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On a dark desert highway, cool wind in my hair</text:p>
      <text:p text:style-name="P3">Warm smell of colitas, rising up through the air</text:p>
      <text:p text:style-name="P3">Up ahead in the distance, I saw a shimmering light</text:p>
      <text:p text:style-name="P3">My head grew heavy and my sight grew dim</text:p>
      <text:p text:style-name="P3">I had to stop for the night</text:p>
      <text:p text:style-name="P6"/>
      <text:p text:style-name="P3">There she stood in the doorway</text:p>
      <text:p text:style-name="P3">I heard the mission bell</text:p>
      <text:p text:style-name="P3">And I was thinking to myself</text:p>
      <text:p text:style-name="P3">'This could be heaven or this could be Hell</text:p>
      <text:p text:style-name="P3">Then she lit up a candle and she showed me the way</text:p>
      <text:p text:style-name="P3">There were voices down the corridor</text:p>
      <text:p text:style-name="P3">I thought I heard them say</text:p>
      <text:p text:style-name="P6"/>
      <text:p text:style-name="P3">Welcome to the Hotel California</text:p>
      <text:p text:style-name="P3">Such a lovely place (such a lovely place)</text:p>
      <text:p text:style-name="P3">Such a lovely face</text:p>
      <text:p text:style-name="P3">Plenty of room at the Hotel California</text:p>
      <text:p text:style-name="P3">Any time of year (any time of year) you can find it here</text:p>
      <text:p text:style-name="P6"/>
      <text:p text:style-name="P3">Her mind is Tiffany-twisted, she got the Mercedes bends</text:p>
      <text:p text:style-name="P3">She got a lot of pretty, pretty boys, that she calls friends</text:p>
      <text:p text:style-name="P3">How they dance in the courtyard, sweet summer sweat</text:p>
      <text:p text:style-name="P3">Some dance to remember, some dance to forget</text:p>
      <text:p text:style-name="P6"/>
      <text:p text:style-name="P3">So I called up the Captain</text:p>
      <text:p text:style-name="P3">'Please bring me my wine</text:p>
      <text:p text:style-name="P3">He said, "we haven't had that spirit here since nineteen sixty-nine</text:p>
      <text:p text:style-name="P3">And still those voices are calling from far away</text:p>
      <text:p text:style-name="P3">Wake you up in the middle of the night</text:p>
      <text:p text:style-name="P3">Just to hear them say"</text:p>
      <text:p text:style-name="P6"/>
      <text:p text:style-name="P3">Welcome to the Hotel California</text:p>
      <text:p text:style-name="P3">Such a lovely place (such a lovely place)</text:p>
      <text:p text:style-name="P3">Such a lovely face</text:p>
      <text:p text:style-name="P3">They livin' it up at the Hotel California</text:p>
      <text:p text:style-name="P3">What a nice surprise (what a nice surprise), bring your alibis</text:p>
      <text:p text:style-name="P6"/>
      <text:p text:style-name="P3">Mirrors on the ceiling</text:p>
      <text:p text:style-name="P3">The pink champagne on ice</text:p>
      <text:p text:style-name="P3">And she said, 'we are all just prisoners here, of our own device</text:p>
      <text:p text:style-name="P3">And in the master's chambers</text:p>
      <text:p text:style-name="P3">They gathered for the feast</text:p>
      <text:p text:style-name="P3">They stab it with their steely knives</text:p>
      <text:p text:style-name="P3">But they just can't kill the beast</text:p>
      <text:p text:style-name="P6"/>
      <text:p text:style-name="P3">Last thing I remember, I was</text:p>
      <text:p text:style-name="P3">Running for the door</text:p>
      <text:p text:style-name="P3">I had to find the passage back to the place I was before</text:p>
      <text:p text:style-name="P3">'Relax' said the night man</text:p>
      <text:p text:style-name="P3">'We are programmed to receive</text:p>
      <text:p text:style-name="P3">You can check out any time you like</text:p>
      <text:p text:style-name="P3">But you can never leave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andara" svg:font-family="Candara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Lucida Sans Unicode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text-transform="uppercase" style:font-name="Candara" fo:font-family="Candara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file-name text:display="name">Pink Floyd - Wish You Were Here</text:file-n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5T14:19:52.515000000</meta:creation-date>
    <dc:date>2016-11-02T20:35:18.582000000</dc:date>
    <meta:editing-duration>P0D</meta:editing-duration>
    <meta:editing-cycles>2</meta:editing-cycles>
    <meta:generator>LibreOffice/4.2.8.2$Windows_x86 LibreOffice_project/48d50dbfc06349262c9d50868e5c1f630a573ebd</meta:generator>
    <dc:creator>Oliver Haskell</dc:creator>
    <meta:document-statistic meta:table-count="0" meta:image-count="0" meta:object-count="0" meta:page-count="1" meta:paragraph-count="47" meta:word-count="349" meta:character-count="1756" meta:non-whitespace-character-count="1454"/>
  </office:meta>
</office:document-meta>
</file>